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-ItalicMT" svg:font-family="Arial-ItalicMT" style:font-adornments="Predeterminado" style:font-pitch="variable"/>
    <style:font-face style:name="ArialMT" svg:font-family="ArialMT" style:font-adornments="Predeterminado" style:font-pitch="variable"/>
    <style:font-face style:name="TimesNewRomanPSMT" svg:font-family="TimesNewRomanPSMT" style:font-adornments="Predeterminado" style:font-pitch="variable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la1" style:family="table">
      <style:table-properties style:width="24.55cm" fo:break-before="page" table:align="right"/>
    </style:style>
    <style:style style:name="Tabla1.A" style:family="table-column">
      <style:table-column-properties style:column-width="12.197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2" fo:font-size="11pt" officeooo:paragraph-rsid="00d85835" style:font-size-asian="11pt" style:font-size-complex="11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3" fo:font-size="11pt" fo:font-weight="bold" officeooo:rsid="001e62cb" officeooo:paragraph-rsid="001e62cb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3" fo:font-size="11pt" fo:font-style="italic" fo:font-weight="bold" officeooo:paragraph-rsid="001e62cb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3" fo:font-size="11pt" officeooo:paragraph-rsid="00d491e7" style:font-size-asian="11pt" style:font-size-complex="11pt"/>
    </style:style>
    <style:style style:name="P6" style:family="paragraph" style:parent-style-name="ASUNTO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Ubuntu3" fo:font-size="11pt" fo:font-weight="bold" officeooo:rsid="006950d0" officeooo:paragraph-rsid="006950d0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Verdana" fo:font-size="11pt" style:font-size-asian="9.60000038146973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Ubuntu3" fo:font-size="11pt" fo:font-weight="bold" officeooo:rsid="008e7015" officeooo:paragraph-rsid="00da63f3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Ubuntu3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Ubuntu3" fo:font-size="11pt" officeooo:paragraph-rsid="00db5a3d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3" fo:font-size="11pt" fo:font-weight="bold" officeooo:rsid="0096108d" officeooo:paragraph-rsid="00e10b5a" style:font-name-asian="Verdana5" style:font-size-asian="11pt" style:font-weight-asian="bold" style:font-name-complex="Verdana5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shadow="none"/>
      <style:text-properties style:font-name="Verdana3" fo:font-size="11pt" fo:font-weight="bold" officeooo:rsid="0096108d" officeooo:paragraph-rsid="00e10b5a" style:font-name-asian="Verdana5" style:font-size-asian="11pt" style:font-weight-asian="bold" style:font-name-complex="Verdana5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normal" officeooo:rsid="0099c233" officeooo:paragraph-rsid="00e10b5a" style:font-name-asian="Verdana5" style:font-size-asian="11pt" style:font-weight-asian="normal" style:font-name-complex="Verdana5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99c233" officeooo:paragraph-rsid="00e10b5a" style:font-name-asian="Verdana5" style:font-size-asian="11pt" style:font-weight-asian="bold" style:font-name-complex="Verdana5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Ubuntu3" fo:font-size="11pt" fo:font-weight="bold" officeooo:rsid="0099c233" officeooo:paragraph-rsid="00e10b5a" style:font-name-asian="Verdana5" style:font-size-asian="11pt" style:font-weight-asian="bold" style:font-name-complex="Verdana5" style:font-size-complex="11pt" style:font-weight-complex="bold"/>
    </style:style>
    <style:style style:name="P16" style:family="paragraph" style:parent-style-name="Header">
      <style:paragraph-properties fo:text-align="center" style:justify-single-word="false"/>
      <style:text-properties fo:font-size="12pt" officeooo:rsid="0025dc60" officeooo:paragraph-rsid="00e10b5a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style:font-name="Ubuntu3" fo:font-size="11pt" fo:font-weight="bold" officeooo:rsid="007105e5" officeooo:paragraph-rsid="00e10b5a" style:font-size-asian="9.60000038146973pt" style:font-weight-asian="bold" style:font-size-complex="11pt" style:font-weight-complex="bold"/>
    </style:style>
    <style:style style:name="P18" style:family="paragraph" style:parent-style-name="ASUNTO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Ubuntu3" fo:font-size="11pt" fo:font-style="normal" fo:font-weight="bold" officeooo:rsid="00e0c6fd" officeooo:paragraph-rsid="006950d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INCISOS">
      <style:paragraph-properties fo:margin-top="0cm" fo:margin-bottom="0cm" loext:contextual-spacing="false" fo:line-height="100%" fo:text-align="justify" style:justify-single-word="false" style:shadow="none"/>
      <style:text-properties style:font-name="Ubuntu3" fo:font-size="11pt" fo:font-weight="bold" officeooo:rsid="0099c233" officeooo:paragraph-rsid="00e10b5a" style:font-name-asian="Verdana5" style:font-size-asian="11pt" style:font-weight-asian="bold" style:font-name-complex="Verdana5" style:font-size-complex="11pt" style:font-weight-complex="bold"/>
    </style:style>
    <style:style style:name="P20" style:family="paragraph" style:parent-style-name="INCISOS">
      <style:paragraph-properties fo:line-height="100%"/>
      <style:text-properties style:font-name="Ubuntu3" officeooo:paragraph-rsid="00e10b5a"/>
    </style:style>
    <style:style style:name="P21" style:family="paragraph" style:parent-style-name="INCISOS">
      <style:paragraph-properties fo:line-height="100%"/>
      <style:text-properties style:font-name="Ubuntu3" fo:font-weight="normal" officeooo:paragraph-rsid="00e10b5a" style:font-weight-asian="normal" style:font-weight-complex="normal"/>
    </style:style>
    <style:style style:name="T1" style:family="text">
      <style:text-properties fo:font-style="normal" style:font-style-asian="normal" style:font-name-complex="Verdana" style:font-style-complex="normal"/>
    </style:style>
    <style:style style:name="T2" style:family="text">
      <style:text-properties fo:font-style="normal" officeooo:rsid="00633b69" style:font-style-asian="normal" style:font-name-complex="Verdana" style:font-style-complex="normal"/>
    </style:style>
    <style:style style:name="T3" style:family="text">
      <style:text-properties fo:font-style="normal" officeooo:rsid="00c218b4" style:font-style-asian="normal" style:font-name-complex="Verdana" style:font-style-complex="normal"/>
    </style:style>
    <style:style style:name="T4" style:family="text">
      <style:text-properties fo:font-style="normal" officeooo:rsid="00d85835" style:font-style-asian="normal" style:font-name-complex="Verdana" style:font-style-complex="normal"/>
    </style:style>
    <style:style style:name="T5" style:family="text">
      <style:text-properties fo:font-style="normal" officeooo:rsid="00db5a3d" style:font-style-asian="normal" style:font-name-complex="Verdana" style:font-style-complex="normal"/>
    </style:style>
    <style:style style:name="T6" style:family="text">
      <style:text-properties fo:font-style="normal" officeooo:rsid="00e0c6fd" style:font-style-asian="normal" style:font-name-complex="Verdana" style:font-style-complex="normal"/>
    </style:style>
    <style:style style:name="T7" style:family="text">
      <style:text-properties style:use-window-font-color="true" fo:font-style="normal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bold" officeooo:rsid="00c218b4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style:text-underline-style="none" fo:font-weight="bold" officeooo:rsid="00ceb27f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style:text-underline-style="none" fo:font-weight="bold" officeooo:rsid="016e520b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1" style:family="text">
      <style:text-properties style:use-window-font-color="true" fo:font-style="normal" style:text-underline-style="none" fo:font-weight="bold" officeooo:rsid="00d6613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use-window-font-color="true" fo:font-style="normal" style:text-underline-style="none" fo:font-weight="bold" officeooo:rsid="017ad834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style:use-window-font-color="true" fo:font-style="normal" style:text-underline-style="none" fo:font-weight="bold" officeooo:rsid="00d85835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style:use-window-font-color="true" fo:font-style="normal" style:text-underline-style="none" fo:font-weight="bold" officeooo:rsid="00db5a3d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style:use-window-font-color="true" fo:font-style="normal" style:text-underline-style="none" fo:font-weight="bold" officeooo:rsid="00de0712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style:use-window-font-color="true" fo:font-style="normal" style:text-underline-style="none" fo:font-weight="normal" officeooo:rsid="016af0b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officeooo:rsid="00df089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officeooo:rsid="00e0c6f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officeooo:rsid="001e62c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e62cb" style:font-weight-asian="normal" style:font-weight-complex="normal"/>
    </style:style>
    <style:style style:name="T22" style:family="text">
      <style:text-properties fo:font-weight="normal" officeooo:rsid="00df0890" style:font-weight-asian="normal" style:font-weight-complex="normal"/>
    </style:style>
    <style:style style:name="T23" style:family="text">
      <style:text-properties fo:font-weight="normal" officeooo:rsid="00e0c6fd" style:font-weight-asian="normal" style:font-weight-complex="normal"/>
    </style:style>
    <style:style style:name="T24" style:family="text">
      <style:text-properties fo:font-weight="normal" officeooo:rsid="009cfada" style:font-weight-asian="normal" style:font-weight-complex="normal"/>
    </style:style>
    <style:style style:name="T25" style:family="text">
      <style:text-properties fo:font-weight="normal" officeooo:rsid="009fd50e" style:font-weight-asian="normal" style:font-weight-complex="normal"/>
    </style:style>
    <style:style style:name="T26" style:family="text">
      <style:text-properties fo:font-weight="normal" officeooo:rsid="009e6a08" style:font-weight-asian="normal" style:font-weight-complex="normal"/>
    </style:style>
    <style:style style:name="T27" style:family="text">
      <style:text-properties fo:font-weight="normal" officeooo:rsid="0096108d" style:font-weight-asian="normal" style:font-weight-complex="normal"/>
    </style:style>
    <style:style style:name="T28" style:family="text">
      <style:text-properties fo:font-weight="normal" officeooo:rsid="009ba0a1" style:font-weight-asian="normal"/>
    </style:style>
    <style:style style:name="T29" style:family="text">
      <style:text-properties fo:font-weight="normal" officeooo:rsid="0099c233" style:font-weight-asian="normal"/>
    </style:style>
    <style:style style:name="T30" style:family="text">
      <style:text-properties fo:font-weight="normal" officeooo:rsid="009c9069" style:font-weight-asian="normal"/>
    </style:style>
    <style:style style:name="T31" style:family="text">
      <style:text-properties fo:font-weight="normal" officeooo:rsid="009cfada" style:font-weight-asian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96108d" style:font-weight-asian="bold" style:font-weight-complex="bold"/>
    </style:style>
    <style:style style:name="T34" style:family="text">
      <style:text-properties fo:font-weight="bold" officeooo:rsid="009cfada" style:font-weight-asian="bold" style:font-weight-complex="bold"/>
    </style:style>
    <style:style style:name="T35" style:family="text">
      <style:text-properties officeooo:rsid="00e0c6fd"/>
    </style:style>
    <style:style style:name="T36" style:family="text">
      <style:text-properties officeooo:rsid="009ba0a1"/>
    </style:style>
    <style:style style:name="T37" style:family="text">
      <style:text-properties officeooo:rsid="009cfada"/>
    </style:style>
    <style:style style:name="T38" style:family="text">
      <style:text-properties officeooo:rsid="009fd50e"/>
    </style:style>
    <style:style style:name="T39" style:family="text">
      <style:text-properties officeooo:rsid="009e6a08"/>
    </style:style>
    <style:style style:name="T40" style:family="text">
      <style:text-properties officeooo:rsid="0099c233"/>
    </style:style>
    <style:style style:name="T41" style:family="text">
      <style:text-properties style:font-name="Ubuntu3" fo:font-size="11pt" fo:font-weight="bold" officeooo:rsid="00ae73b1" style:font-size-asian="9.60000038146973pt" style:font-weight-asian="bold" style:font-size-complex="11pt" style:font-weight-complex="bold"/>
    </style:style>
    <style:style style:name="T42" style:family="text">
      <style:text-properties style:font-name="Ubuntu3" fo:font-size="11pt" fo:font-weight="bold" officeooo:rsid="00f9817b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<text:span text:style-name="T19">Comparativo </text:span><text:span text:style-name="T7">Proyecto de ley </text:span><text:span text:style-name="T8">3</text:span><text:span text:style-name="T13">6</text:span><text:span text:style-name="T14">50</text:span><text:span text:style-name="T15">1</text:span><text:span text:style-name="T11"> CD – </text:span><text:span text:style-name="T14">FJV</text:span><text:span text:style-name="T9"> </text:span><text:span text:style-name="T10"><text:s/></text:span><text:span text:style-name="T12">d</text:span><text:span text:style-name="T10">e</text:span><text:span text:style-name="T14">l señor diputado Cavallero</text:span><text:span text:style-name="T10">,</text:span><text:span text:style-name="T16"> </text:span><text:span text:style-name="T17">por el cual se establece que <text:s/>quedaran a cargo de la Provincia, las prestaciones incluidas en el actual </text:span><text:span text:style-name="T18">N</text:span><text:span text:style-name="T17">omenclador</text:span><text:span text:style-name="T21"> </text:span><text:span text:style-name="T23">N</text:span><text:span text:style-name="T22">acional de </text:span><text:span text:style-name="T23">P</text:span><text:span text:style-name="T22">restaciones </text:span><text:span text:style-name="T23">M</text:span><text:span text:style-name="T22">édicas, </text:span><text:span text:style-name="T23">B</text:span><text:span text:style-name="T22">ioquímicas y </text:span><text:span text:style-name="T23">S</text:span><text:span text:style-name="T22">anatoriales si correspondiere, que se realicen en los efectores de salud que posee y administra la municipalidad de Rosario por parte de la población comprendida en la Región 4 de Salud; </text:span><text:span text:style-name="T19">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6"><text:span text:style-name="T2">P</text:span><text:span text:style-name="T1">royecto de ley </text:span><text:span text:style-name="T3">3</text:span><text:span text:style-name="T4">6</text:span><text:span text:style-name="T5">50</text:span><text:span text:style-name="T6">1</text:span></text:p>
            <text:p text:style-name="P18"/>
            <text:p text:style-name="P4">LA LEGISLATURA DE LA PROVINCIA DE SANTA FE SANCIONA CON FUERZA DE LEY:</text:p>
            <text:p text:style-name="P4"/>
          </table:table-cell>
          <table:table-cell table:style-name="Tabla1.B2" office:value-type="string">
            <text:p text:style-name="P3">Dictamen de Comisión de Salud</text:p>
            <text:p text:style-name="P3"/>
            <text:p text:style-name="P8"/>
          </table:table-cell>
        </table:table-row>
        <table:table-row>
          <table:table-cell table:style-name="Tabla1.A2" office:value-type="string">
            <text:p text:style-name="P5"><text:span text:style-name="T32">ARTÍCULO 1 º:</text:span> Quedarán a cargo de la Provincia de Santa Fe, las prestaciones incluidas en el actual Nomenclador Nacional de Prestaciones Médicas, Bioquímicas y Sanatoriales si correspondiere, que se realicen en los efectores de salud que posee y administra la Municipalidad de Rosario por parte de la población comprendida en la Región 4 de Salud - Nodo Rosario que, carente de toda obra social o cobertura privada, sea atendida en esos prestadores de atención sanitaria.</text:p>
          </table:table-cell>
          <table:table-cell table:style-name="Tabla1.B2" office:value-type="string">
            <text:p text:style-name="P11">ARTÍCULO 1 – <text:span text:style-name="T36">Objeto. </text:span><text:span text:style-name="T28">El objeto de la presente es</text:span><text:span text:style-name="T29"> </text:span><text:span text:style-name="T30">la </text:span><text:span text:style-name="T29">incorpora</text:span><text:span text:style-name="T30">ción</text:span><text:span text:style-name="T29"> </text:span><text:span text:style-name="T30">de</text:span><text:span text:style-name="T29"> una partida anual específica </text:span><text:span text:style-name="T31">en el Presupuesto General Anual de la Provincia</text:span><text:span text:style-name="T29">, <text:s/>destinada a cubrir las erogaciones que surjan de </text:span><text:span text:style-name="T30">l</text:span><text:span text:style-name="T29">as prestaciones incluidas en el actual Nomenclador Nacional de Prestaciones Médicas, Bioquímicas y Sanatoriales si correspondiere, que se realicen en los efectores de salud que posee y administra la Municipalidad de Rosario por parte de la población comprendida en la Región 4 de Salud – Nodo Rosario que, carente de toda obra social o cobertura privada, </text:span><text:span text:style-name="T30">es</text:span><text:span text:style-name="T29"> atendida en esos prestadores de atención sanitaria.</text:span></text:p>
          </table:table-cell>
        </table:table-row>
        <table:table-row>
          <table:table-cell table:style-name="Tabla1.A2" office:value-type="string">
            <text:p text:style-name="P10"><text:span text:style-name="T32">ARTÍCULO 2º: </text:span>Dispóngase en tal sentido, y para dar cumplimiento a lo establecido en el artículo 1 º, la incorporación de una partida anual específica que no podrá ser menor del 10% del total del presupuesto provincial de salud, destinada a cubrir las erogaciones que surjan de asumir esos cargos en los próximos Presupuestos Generales Anuales del Gobierno de la Provincia de Santa Fe.</text:p>
          </table:table-cell>
          <table:table-cell table:style-name="Tabla1.B2" office:value-type="string">
            <text:p text:style-name="P13"><text:span text:style-name="T33">ARTÍCULO 2 – </text:span><text:span text:style-name="T34">Monto destinado. </text:span><text:span text:style-name="T37">El monto destinado del Presupuesto General Anual del Ministerio de Salud de la Provincia </text:span>no podrá ser menor del <text:span text:style-name="T38">diez por ciento (</text:span>10%<text:span text:style-name="T38">)</text:span> del total del <text:span text:style-name="T37">mismo.</text:span></text:p>
          </table:table-cell>
        </table:table-row>
        <text:soft-page-break/>
        <table:table-row>
          <table:table-cell table:style-name="Tabla1.A2" office:value-type="string">
            <text:p text:style-name="P9"><text:span text:style-name="T32">ARTÍCULO 3º:</text:span> En caso de desaparecer o modificarse a futuro el Nomenclador Nacional de Prestaciones Médicas, Bioquímicas y Sanatoriales actual, las partidas a destinar a dicho fin deberán continuar cubriendo las prestaciones actualmente reconocidas, adjudicándose para tal fin un porcentaje del 1<text:span text:style-name="T35">0</text:span> % del presupuesto provincial establecido en el artículo precedente (artículo 2º), y reajustando los valores de las prestaciones de acuerdo al incremento inflacionario que se observe en los períodos liquidados.</text:p>
          </table:table-cell>
          <table:table-cell table:style-name="Tabla1.B2" office:value-type="string">
            <text:p text:style-name="P14">ARTÍCULO 3 – <text:span text:style-name="T37">Modificación del Nomenclador. </text:span><text:span text:style-name="T20">En caso de desaparecer o modificarse a futuro el Nomenclador Nacional de Prestaciones Médicas, Bioquímicas y Sanatoriales actual, las partidas a destinar a </text:span><text:span text:style-name="T24">tal</text:span><text:span text:style-name="T20"> fin deberán continuar cubriendo las prestaciones actualmente reconocidas, adjudicándose un porcentaje del </text:span><text:span text:style-name="T25">diez por ciento (10</text:span><text:span text:style-name="T20">%</text:span><text:span text:style-name="T25">)</text:span><text:span text:style-name="T20"> del presupuesto provincial establecido en el </text:span><text:span text:style-name="T24">A</text:span><text:span text:style-name="T20">rtículo 2, y reajustando los valores de las prestaciones de acuerdo al incremento inflacionario que se observe en los períodos liquidados.</text:span></text:p>
          </table:table-cell>
        </table:table-row>
        <table:table-row>
          <table:table-cell table:style-name="Tabla1.A2" office:value-type="string">
            <text:p text:style-name="P9"><text:span text:style-name="T32">ARTÍCULO 4º: </text:span>Créase la Comisión de Seguimiento del Fondo creado por la presente Ley, la cual estará compuesta por: un representante de la Municipalidad de Rosario, uno por el Ministerio de Salud de la Provincia de Santa Fe, dos diputados provinciales y dos senadores provinciales.</text:p>
          </table:table-cell>
          <table:table-cell table:style-name="Tabla1.B2" office:value-type="string">
            <text:p text:style-name="P14">ARTÍCULO 4 – <text:span text:style-name="T37">Creación de la Comisión de Seguimiento del Fondo. </text:span><text:span text:style-name="T24">Se crea</text:span><text:span text:style-name="T20"> la Comisión de Seguimiento del Fondo.</text:span></text:p>
            <text:p text:style-name="P14"><text:span text:style-name="T20"/></text:p>
            <text:p text:style-name="P15">ARTÍCULO 5 – <text:span text:style-name="T37">Composición.</text:span><text:span text:style-name="T20"> </text:span><text:span text:style-name="T24">La Comisión de Seguimiento del Fondo </text:span><text:span text:style-name="T20"><text:s/>estará compuesta por: </text:span></text:p>
            <text:list xml:id="list1258426839" text:style-name="INCISOS">
              <text:list-item>
                <text:h text:style-name="P20" text:outline-level="2">un <text:span text:style-name="T39">(1) </text:span>representante de la ciudad de Rosario, </text:h>
              </text:list-item>
              <text:list-item>
                <text:h text:style-name="P20" text:outline-level="2"><text:span text:style-name="T39">u</text:span>no <text:span text:style-name="T39">(1)</text:span> <text:span text:style-name="T39">representante</text:span> <text:span text:style-name="T39">d</text:span>el Ministerio de Salud de la Provincia , </text:h>
              </text:list-item>
              <text:list-item>
                <text:h text:style-name="P21" text:outline-level="2">Dos <text:span text:style-name="T39">(2) </text:span>diputados provinciales; y, </text:h>
              </text:list-item>
              <text:list-item>
                <text:h text:style-name="P19" text:outline-level="2"><text:span text:style-name="T26">d</text:span><text:span text:style-name="T20">os </text:span><text:span text:style-name="T26">(2) </text:span><text:span text:style-name="T20">senadores provinciales. </text:span></text:h>
              </text:list-item>
            </text:list>
          </table:table-cell>
        </table:table-row>
        <table:table-row>
          <table:table-cell table:style-name="Tabla1.A2" office:value-type="string">
            <text:p text:style-name="P9"><text:span text:style-name="T32">ARTÍCULO 5º: </text:span>Comuníquese al Poder Ejecutivo.</text:p>
          </table:table-cell>
          <table:table-cell table:style-name="Tabla1.B2" office:value-type="string">
            <text:p text:style-name="P12"><text:span text:style-name="T40">ARTÍCULO 6 - </text:span><text:span text:style-name="T20">Comuníquese al Poder Ejecutivo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Arial-BoldMT" svg:font-family="Arial-BoldMT" style:font-adornments="Predeterminado" style:font-pitch="variable"/>
    <style:font-face style:name="Arial-ItalicMT" svg:font-family="Arial-ItalicMT" style:font-adornments="Predeterminado" style:font-pitch="variable"/>
    <style:font-face style:name="ArialMT" svg:font-family="ArialMT" style:font-adornments="Predeterminado" style:font-pitch="variable"/>
    <style:font-face style:name="TimesNewRomanPSMT" svg:font-family="TimesNewRomanPSMT" style:font-adornments="Predeterminado" style:font-pitch="variable"/>
    <style:font-face style:name="Ubuntu3" svg:font-family="Ubuntu" style:font-pitch="variable"/>
    <style:font-face style:name="Ubuntu2" svg:font-family="Ubuntu" style:font-adornments="Bold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4" fo:font-family="Verdana" style:font-style-name="Normal" style:font-family-generic="swiss" style:font-pitch="variable" fo:font-size="11pt" style:font-size-asian="10.5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" style:font-family-complex="Verdana" style:font-family-generic-complex="swiss" style:font-pitch-complex="variable"/>
    </style:style>
    <style:style style:name="WW8Num5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3" fo:font-size="11pt" fo:font-weight="bold" officeooo:rsid="007105e5" officeooo:paragraph-rsid="00e10b5a" style:font-size-asian="9.60000038146973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officeooo:rsid="0025dc60" officeooo:paragraph-rsid="00e10b5a" style:font-size-asian="12pt" style:font-size-complex="12pt"/>
    </style:style>
    <style:style style:name="M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style:font-name="Ubuntu3" fo:font-size="11pt" fo:font-weight="bold" officeooo:rsid="00ae73b1" style:font-size-asian="9.60000038146973pt" style:font-weight-asian="bold" style:font-size-complex="11pt" style:font-weight-complex="bold"/>
    </style:style>
    <style:style style:name="MT2" style:family="text">
      <style:text-properties style:font-name="Ubuntu3" fo:font-size="11pt" fo:font-weight="bold" officeooo:rsid="00f9817b" style:font-size-asian="9.60000038146973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-2cm" svg:width="8.416cm" svg:height="2.092cm" draw:z-index="2"><draw:image xlink:href="Pictures/10000000000003A8000000E59023B56F47316FA9.png" xlink:type="simple" xlink:show="embed" xlink:actuate="onLoad" loext:mime-type="image/png"/></draw:frame>Comisión de Salud Pública y Asistencia Social</text:p>
        <text:p text:style-name="MP2"><text:span text:style-name="MT1">11 de septiembre</text:span><text:span text:style-name="MT2"> de 2019</text:span> <text:s text:c="2"/></text:p>
      </style:header>
      <style:footer>
        <text:p text:style-name="MP3">General López 3055 – (S3000DCO) – Santa Fe – República Argentina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8H35M44S</meta:editing-duration>
    <meta:editing-cycles>162</meta:editing-cycles>
    <meta:generator>LibreOffice/6.2.4.2$Linux_X86_64 LibreOffice_project/20$Build-2</meta:generator>
    <dc:date>2019-09-11T11:30:49.321270609</dc:date>
    <meta:print-date>2019-07-31T09:04:55.285211690</meta:print-date>
    <meta:document-statistic meta:table-count="1" meta:image-count="1" meta:object-count="0" meta:page-count="3" meta:paragraph-count="22" meta:word-count="649" meta:character-count="4156" meta:non-whitespace-character-count="3511"/>
    <meta:template xlink:type="simple" xlink:actuate="onRequest" xlink:title="Predeterminado" xlink:href="../../../../ESTILOS%20LIBREOFFICE/Predeterminado.ott" meta:date="2013-11-22T14:00:21"/>
  </office:meta>
</office:document-meta>
</file>